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noční bohoslužby</text:p>
      <text:p text:style-name="P2"/>
      <text:p text:style-name="P2"/>
      <text:p text:style-name="P3">24. prosince od 23:00 – <text:span text:style-name="T1">Půlnoční bohoslužba</text:span></text:p>
      <text:p text:style-name="P3">25. prosince od 10:00 – <text:span text:style-name="T1">Hod boží vánoční</text:span></text:p>
      <text:p text:style-name="P3">26. prosince od 10:00 – <text:span text:style-name="T1">Prvomučedníka Štěpána</text:span></text:p>
      <text:p text:style-name="P3"><text:s text:c="39"/>Bohoslužby s dětskou besídkou.</text:p>
      <text:p text:style-name="P3"><text:s text:c="39"/>Zvány jsou všechny děti.</text:p>
      <text:p text:style-name="P3"/>
      <text:p text:style-name="P3">28. prosince – <text:span text:style-name="T1">Neděle rodiny Páně</text:span></text:p>
      <text:p text:style-name="P3"><text:s text:c="24"/>Bohoslužby v Červ. Kostelci se <text:span text:style-name="T1">nekonají</text:span>.</text:p>
      <text:p text:style-name="P3"><text:s text:c="24"/>Je možnost navštívit bohoslužby ve Rtyni v</text:p>
      <text:p text:style-name="P3"><text:s text:c="24"/>Podkrkonoší <text:span text:style-name="T1">od 8:30</text:span></text:p>
      <text:p text:style-name="P3"/>
      <text:p text:style-name="P3"><text:s text:c="2"/>1. ledna 2026 od 10:00 – <text:span text:style-name="T1">Jména JEŽÍŠ</text:span> - bohoslužba</text:p>
      <text:p text:style-name="P2"/>
      <text:p text:style-name="P2"/>
      <text:p text:style-name="P2"/>
      <text:p text:style-name="P2"/>
      <text:p text:style-name="P2"/>
      <text:p text:style-name="P7">Přejeme všem pokojem a radostí naplněné svátky Kristova narození. </text:p>
      <text:p text:style-name="P7">A vše dobré do nového roku 2026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metana</meta:initial-creator>
    <meta:creation-date>2025-12-17T09:17:40.73</meta:creation-date>
    <meta:printed-by>david smetana</meta:printed-by>
    <meta:print-date>2025-12-17T10:17:56.72</meta:print-date>
    <meta:document-statistic meta:table-count="0" meta:image-count="0" meta:object-count="0" meta:page-count="1" meta:paragraph-count="13" meta:word-count="80" meta:character-count="633"/>
    <dc:date>2025-12-17T12:39:36.32</dc:date>
    <dc:creator>david smetana</dc:creator>
    <meta:editing-duration>PT2H21M22S</meta:editing-duration>
    <meta:editing-cycles>1</meta:editing-cycles>
    <meta:generator>OpenOffice/4.1.8$Win32 OpenOffice.org_project/418m3$Build-9803</meta:generator>
  </office:meta>
</office:document-meta>
</file>